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Чернобыль. Спустя 35 лет<text:line-break/><text:line-break/>35 лет назад, в ночь с 25 на 26 апреля 1986 года, произошла авария на Чернобыльской атомной электростанции, ставшая крупнейшей в истории атомной энергетики.<text:line-break/>В Санкт-Петербурге и Ленинградской области сегодня проживает 4 223 получателя пенсий и иных выплат из категории «чернобыльцев». Из них 2 712 человек являются ликвидаторами аварии на ЧАЭС и 1 511 - инвалидами вследствие чернобыльской катастрофы. Также в числе получателей выплат от Пенсионного фонда России 973 человека, относящиеся к категории «дети первого и последующего поколений» и 1 999 человек – «дети, постоянно проживающие в зоне с льготным социально-экономическим статусом».<text:line-break/>Изменения пенсионного законодательства, вступившие в силу с 2019 года, никак не коснулись граждан, пострадавших в результате радиационных или техногенных катастроф, в том числе и на Чернобыльской АЭС. Для них сохраняется прежний возраст досрочного назначения пенсии, установление пенсии по инвалидности, возможность получения двух пенсий одновременно и ежемесячных денежных выплат в зависимости от категории.<text:line-break/>В рамках досрочного назначения пенсии на 10 лет снижается возраст выхода на пенсию ликвидаторов последствий катастрофы в пределах зоны отчуждения в 1986 - 1987 годах.<text:line-break/>А мужчины и женщины, принимавшие участие в ликвидации катастрофы в 1988 - 1990 годах, имеют право выйти на пенсию на 5 лет раньше. Это же касается граждан, перенёсших лучевую болезнь и другие заболевания, связанные с радиационным воздействием вследствие катастрофы на ЧАЭС.<text:line-break/>Военнослужащие и военнообязанные, ставшие инвалидами вследствие чернобыльской катастрофы, имеют право на получение двух пенсий – по инвалидности и страховой пенсии.<text:line-break/>В отдельных случаях пенсию по потере кормильца - чернобыльца могут получать его дети и супруги, а также родители.<text:line-break/>Напомним, что чернобыльцы, как и все федеральные льготники, имеют право на получение ежемесячной денежной выплаты, а в некоторых случаях – сразу на две выплаты по разным основания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7$Win32 OpenOffice.org_project/417m1$Build-9800</meta:generator>
    <dc:date>2021-04-28T15:55:54.78</dc:date>
    <meta:document-statistic meta:table-count="0" meta:image-count="0" meta:object-count="0" meta:page-count="1" meta:paragraph-count="1" meta:word-count="279" meta:character-count="1978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