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Декретный отпуск входит в специальный стаж.<text:line-break/><text:line-break/>При предоставлении отпуска по беременности и родам производится выплата пособия по обязательному социальному страхованию в виде пособия по беременности и родам, и основанием для назначения этого пособия является листок нетрудоспособности. Следовательно, указанный отпуск можно рассматривать как время получения пособия по обязательному социальному страхованию в период временной нетрудоспособности.<text:line-break/>Таким образом, период нахождения женщины в отпуске по беременности и родам как период, предусмотренный пунктом 2 части 1 статьи 12 Федерального закона № 400-ФЗ, подлежит зачету в страховой стаж при определении права на досрочную страховую пенсию по старости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7$Win32 OpenOffice.org_project/417m1$Build-9800</meta:generator>
    <dc:date>2021-04-28T16:14:36.90</dc:date>
    <meta:document-statistic meta:table-count="0" meta:image-count="0" meta:object-count="0" meta:page-count="1" meta:paragraph-count="1" meta:word-count="91" meta:character-count="703"/>
    <dc:creator>Ольга Рысева</dc:creator>
    <meta:user-defined meta:name="Info 1"/>
    <meta:user-defined meta:name="Info 2"/>
    <meta:user-defined meta:name="Info 3"/>
    <meta:user-defined meta:name="Info 4"/>
  </office:meta>
</office:document-meta>
</file>