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 досрочном выходе на пенсию<text:line-break/><text:line-break/>Правительством Российской Федерации внесены изменения в порядок досрочного выхода на пенсию <text:line-break/>Изменения касаются исчисления периодов работы, дающей право на досрочное пенсионное обеспечение гражданам, занятым на работах с тяжелыми, вредными или опасными условиями труда, и другим категориям работников, занятым в наиболее важных для общества сферах (педагогические, медицинские работники).<text:line-break/>Теперь в стаж на соответствующих видах работ будут включаться периоды профессионального обучения и дополнительного профессионального образования работников, которые являются условием выполнения работниками определенных видов деятельности и обязанность проведения которых возложена на работодателя, в течение которых работник не выполнял работу, но за ним в соответствии с трудовым законодательством сохранялась средняя заработная плата и за него осуществлялась уплата страховых взносов на обязательное пенсионное страхование.<text:line-break/>Новый порядок действует с 18 марта 2021 года и распространяется на все категории работников, которые имеют право на досрочную пенсию по старост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7$Win32 OpenOffice.org_project/417m1$Build-9800</meta:generator>
    <dc:date>2021-04-28T16:06:55.79</dc:date>
    <meta:document-statistic meta:table-count="0" meta:image-count="0" meta:object-count="0" meta:page-count="1" meta:paragraph-count="1" meta:word-count="136" meta:character-count="1091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