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НИЛС - при смене фамилии<text:line-break/>Личные данные, указанные в документе, подтверждающем регистрацию в системе индивидуального (персонифицированного) учета, должны соответствовать данным паспорта, поэтому при смене фамилии их необходимо поменять. Для этого в любой территориальный орган Пенсионного фонда Российской Федерации необходимо подать заявление об изменении анкетных данных, содержащихся в индивидуальном лицевом счете зарегистрированного лица. Все изменения отражаются на индивидуальном лицевом счете гражданина, и ему выдается документ, подтверждающий регистрацию, с тем же СНИЛС, но с измененной фамилией.<text:line-break/>Выдача документа, подтверждающего регистрацию, с измененными анкетными данными, при обращении в территориальный орган ПФР осуществляется в режиме «реального времени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7$Win32 OpenOffice.org_project/417m1$Build-9800</meta:generator>
    <dc:date>2021-04-28T15:57:19.77</dc:date>
    <meta:document-statistic meta:table-count="0" meta:image-count="0" meta:object-count="0" meta:page-count="1" meta:paragraph-count="1" meta:word-count="93" meta:character-count="775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