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Выплата двух пенсий одновременно<text:line-break/>Отдельным категориям инвалидов предоставлено право на одновременное получение двух пенсий: им могут быть установлены государственная пенсия по инвалидности и страховая пенсия по старости. Право на получение двух пенсий имеют:<text:line-break/>• граждане, ставшие инвалидами вследствие военной травмы;<text:line-break/>• участники Великой Отечественной войны, указанные в подпунктах «а» – «ж» и «и» подпункта 1 пункта 1 статьи 2 Федерального закона от 12 января 1995 года №5-ФЗ «О ветеранах»;<text:line-break/>• граждане, награжденные знаком «Жителю блокадного Ленинграда»;<text:line-break/>• граждане, награжденные знаком «Житель осажденного Севастополя».<text:line-break/>Кроме того, две пенсии могут быть установлены родителям военнослужащих, погибших (умерших) в период прохождения военной службы по призыву или умерших после увольнения с военной службы вследствие военной травмы, вдовам военнослужащих, погибших (умерших) в период прохождения военной службы по призыву, а также нетрудоспособным членам семей отдельных категорий граждан, пострадавших в результате катастрофы на Чернобыльской АЭС.<text:line-break/>Для установления права на одновременное получение двух пенсий необходимо обратиться в территориальный орган ПФР по месту житель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7$Win32 OpenOffice.org_project/417m1$Build-9800</meta:generator>
    <dc:date>2021-04-28T15:55:14.74</dc:date>
    <meta:document-statistic meta:table-count="0" meta:image-count="0" meta:object-count="0" meta:page-count="1" meta:paragraph-count="1" meta:word-count="154" meta:character-count="1181"/>
    <dc:creator>Ольга Рысева</dc:creator>
    <meta:user-defined meta:name="Info 1"/>
    <meta:user-defined meta:name="Info 2"/>
    <meta:user-defined meta:name="Info 3"/>
    <meta:user-defined meta:name="Info 4"/>
  </office:meta>
</office:document-meta>
</file>